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9.442cm" table:align="left" style:writing-mode="lr-tb"/>
    </style:style>
    <style:style style:name="Таблица4.A" style:family="table-column">
      <style:table-column-properties style:column-width="9.44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e0590"/>
    </style:style>
    <style:style style:name="P2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fo:font-size="12pt" fo:font-weight="bold" officeooo:paragraph-rsid="000e0590" style:font-size-asian="12pt" style:font-weight-asian="bold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2pt" officeooo:paragraph-rsid="000e0590" style:font-size-asian="12pt" style:font-size-complex="12pt"/>
    </style:style>
    <style:style style:name="P4" style:family="paragraph" style:parent-style-name="ConsPlusNormal">
      <style:paragraph-properties fo:text-align="justify" style:justify-single-word="false"/>
      <style:text-properties fo:font-size="12pt" officeooo:paragraph-rsid="000e0590" style:font-size-asian="12pt" style:font-size-complex="12pt"/>
    </style:style>
    <style:style style:name="P5" style:family="paragraph" style:parent-style-name="Прижатый_20_влево">
      <style:paragraph-properties fo:margin-left="0.245cm" fo:margin-right="0cm" fo:text-align="justify" style:justify-single-word="false" fo:text-indent="0cm" style:auto-text-indent="false"/>
      <style:text-properties officeooo:paragraph-rsid="000e0590" style:font-name-complex="Arial"/>
    </style:style>
    <style:style style:name="P6" style:family="paragraph" style:parent-style-name="Прижатый_20_влево">
      <style:paragraph-properties fo:margin-left="0cm" fo:margin-right="0cm" fo:text-align="justify" style:justify-single-word="false" fo:text-indent="1cm" style:auto-text-indent="false"/>
      <style:text-properties officeooo:paragraph-rsid="000e0590"/>
    </style:style>
    <style:style style:name="P7" style:family="paragraph" style:parent-style-name="Default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Default">
      <style:paragraph-properties fo:text-align="justify" style:justify-single-word="false"/>
      <style:text-properties style:font-name="Arial" officeooo:paragraph-rsid="000e0590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0e0590" style:font-weight-asian="bold" style:font-name-complex="Ari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weight="bold" officeooo:paragraph-rsid="000e0590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0e0590" style:font-weight-asian="bold" style:font-name-complex="Arial" style:font-weight-complex="bold"/>
    </style:style>
    <style:style style:name="P12" style:family="paragraph" style:parent-style-name="Standard">
      <style:text-properties style:font-name="Arial" fo:font-weight="bold" officeooo:paragraph-rsid="000e0590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0e0590" style:font-name-complex="Arial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officeooo:paragraph-rsid="000e0590" style:font-name-complex="Arial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Arial" officeooo:paragraph-rsid="000e0590" style:font-name-complex="Arial"/>
    </style:style>
    <style:style style:name="P16" style:family="paragraph" style:parent-style-name="Standard">
      <style:paragraph-properties fo:text-align="end" style:justify-single-word="false" style:text-autospace="none">
        <style:tab-stops>
          <style:tab-stop style:position="12.33cm"/>
        </style:tab-stops>
      </style:paragraph-properties>
      <style:text-properties style:font-name="Arial" officeooo:paragraph-rsid="000e0590" style:font-name-complex="Arial"/>
    </style:style>
    <style:style style:name="P17" style:family="paragraph" style:parent-style-name="Standard">
      <style:text-properties style:font-name="Arial" officeooo:paragraph-rsid="000e0590" style:font-name-complex="Arial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Arial" officeooo:paragraph-rsid="000e0590" style:font-name-asian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officeooo:paragraph-rsid="000e0590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officeooo:paragraph-rsid="000e0590" style:font-name-asian="Arial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officeooo:paragraph-rsid="000e0590" style:font-name-complex="Arial"/>
    </style:style>
    <style:style style:name="P22" style:family="paragraph" style:parent-style-name="Standard">
      <style:paragraph-properties fo:margin-left="0cm" fo:margin-right="0cm" fo:text-indent="1cm" style:auto-text-indent="false"/>
      <style:text-properties style:font-name="Arial" officeooo:paragraph-rsid="000e0590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officeooo:paragraph-rsid="000e0590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Arial" officeooo:paragraph-rsid="000e0590" style:font-name-complex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style:font-name-asian="Arial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style:font-name-asian="Arial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-asian="Calibri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ОБРАЗОВАНИЕ</text:p>
      <text:p text:style-name="P9"><text:span text:style-name="T4"><text:s/></text:span>«ЧАИНСКОЕ СЕЛЬСКОЕ ПОСЕЛЕНИЕ»</text:p>
      <text:p text:style-name="P9">АДМИНИСТРАЦИЯ ЧАИНСКОГО СЕЛЬСКОГО ПОСЕЛЕНИЯ</text:p>
      <text:p text:style-name="P17"/>
      <text:p text:style-name="P17"/>
      <text:p text:style-name="P17"/>
      <text:p text:style-name="P17"/>
      <text:p text:style-name="P12"/>
      <text:p text:style-name="P9">ПОСТАНОВЛЕНИЕ</text:p>
      <text:p text:style-name="P13">31.08.2015 <text:s text:c="41"/>с. Чаинск <text:s text:c="53"/>№ 60</text:p>
      <text:p text:style-name="P20"><text:s text:c="4"/></text:p>
      <text:p text:style-name="P22"/>
      <text:p text:style-name="P17"><draw:frame draw:style-name="fr1" draw:name="Врезка1" text:anchor-type="paragraph" svg:x="-0.265cm" svg:y="0.053cm" svg:width="9.442cm" draw:z-index="0"><draw:text-box fo:min-height="0.058cm"><table:table table:name="Таблица4" table:style-name="Таблица4"><table:table-column table:style-name="Таблица4.A"/><table:table-row table:style-name="Таблица4.1"><table:table-cell table:style-name="Таблица4.A1" office:value-type="string"><text:p text:style-name="P7">Об утверждении Правил присвоения, изменения и аннулирования адресов объектам недвижимости на территории Чаинского сельского поселения</text:p></table:table-cell></table:table-row></table:table></draw:text-box></draw:frame></text:p>
      <text:p text:style-name="P14"/>
      <text:p text:style-name="P5"><text:tab/></text:p>
      <text:p text:style-name="P5"/>
      <text:p text:style-name="P5"/>
      <text:p text:style-name="P6"><text:span text:style-name="T5">В целях установления единых правил присвоения и изменения адресов объектам недвижимости на территории Чаинского муниципального образования, руководствуясь Федеральным законом Российской Федерации от 28 декабря 2013 года № 443-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, Федеральным законом Российской Федерации от 6 октября 2003 года № 131-ФЗ «Об общих принципах организации местного самоуправления в Российской Федерации», постановлением Правительства <text:s/>Российской Федерации от 19 ноября 2014 года № 1221 «Об утверждении Правил присвоения, изменения и аннулирования адресов», </text:span><text:span text:style-name="T6">в соответствии с приказом Министерства Финансов России от 11 декабря 2014 года № 146н «Об утверждении форм заявления о присвоении объекту адресации адреса или аннулировании его адреса, решения об отказе в присвоении объекту адресации адреса или аннулирования его адреса»</text:span><text:span text:style-name="T5">, Уставом муниципального образования «Чаинское сельское поселение»</text:span><text:span text:style-name="T7">, </text:span></text:p>
      <text:p text:style-name="P14"/>
      <text:p text:style-name="P12">ПОСТАНОВЛЯЮ:</text:p>
      <text:p text:style-name="P8"/>
      <text:p text:style-name="P21">1. Утвердить прилагаемые Правила присвоения, изменения и аннулирования адресов объектам недвижимости на территории <text:bookmark-start text:name="sub_6"/>Чаинского сельского поселения.</text:p>
      <text:p text:style-name="P19"><text:span text:style-name="T8"><text:tab/>2. </text:span><text:bookmark-end text:name="sub_6"/><text:bookmark-start text:name="sub_7"/><text:span text:style-name="T10">Постановление подлежит опубликованию в печатном издании «Официальные ведомости Чаинского сельского поселения» и размещению на сайте муниципального образования «Чаинское сельское поселение» в информационно-телекоммуникационной сети «Интернет». </text:span></text:p>
      <text:p text:style-name="P23"><text:span text:style-name="T9"><text:s text:c="3"/></text:span><text:span text:style-name="T8">3. Настоящее постановление вступает в силу со дня его </text:span><text:a xlink:type="simple" xlink:href="garantf1://34749048.0" text:style-name="Internet_20_link" text:visited-style-name="Visited_20_Internet_20_Link">официального опубликования</text:a><text:span text:style-name="T8">.</text:span></text:p>
      <text:p text:style-name="P24"><text:bookmark-end text:name="sub_7"/>4. Контроль за исполнением настоящего постановления оставляю за собой.</text:p>
      <text:p text:style-name="P17"/>
      <text:p text:style-name="P17"/>
      <text:p text:style-name="P17"/>
      <text:p text:style-name="P17">И.о. Главы Чаинского сельского поселения <text:s text:c="47"/>Т.А.Чарная</text:p>
      <text:p text:style-name="P17"/>
      <text:p text:style-name="P17"/>
      <text:p text:style-name="P15"/>
      <text:p text:style-name="P18"><text:s text:c="55"/></text:p>
      <text:p text:style-name="P15"><text:soft-page-break/>Приложение</text:p>
      <text:p text:style-name="P15"><text:span text:style-name="T4"><text:s text:c="113"/></text:span>к постановлению администрации <text:s text:c="23"/></text:p>
      <text:p text:style-name="P15"><text:span text:style-name="T4"><text:s text:c="112"/></text:span>Чаинского сельского поселения </text:p>
      <text:p text:style-name="P16"><text:tab/>от 31.08.2015 № 60</text:p>
      <text:p text:style-name="P15"/>
      <text:p text:style-name="P10"/>
      <text:p text:style-name="P11"/>
      <text:p text:style-name="P11">Правила присвоения, изменения и аннулирования адресов объектам недвижимости на территории Чаинского сельского поселения</text:p>
      <text:p text:style-name="P11"/>
      <text:p text:style-name="P2">I. Общие положения</text:p>
      <text:p text:style-name="P3"/>
      <text:p text:style-name="P19"><text:span text:style-name="T10"><text:tab/>1. Настоящие Правила </text:span><text:span text:style-name="T11">присвоения, изменения и аннулирования адресов объектам недвижимости на территории Чаинского сельского поселения (далее – Правила)</text:span><text:span text:style-name="T12"> </text:span><text:span text:style-name="T10">разработаны в соответствии с Федеральным законом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, постановлением Правительства Российской Федерации от 19 ноября 2014 года № 1221 «</text:span><text:span text:style-name="T11">Об утверждении правил присвоения, изменения и аннулирования адресов» и </text:span><text:span text:style-name="T10">устанавливают порядок присвоения, изменения и аннулирования адресов на территории Чаинского сельского поселения Чаинского муниципального района.</text:span></text:p>
      <text:p text:style-name="P1"><text:span text:style-name="T1">2. В настоящих Правилах используются понятия, определенные пунктом 2 </text:span><text:span text:style-name="T2">Правил присвоения, изменения и аннулирования адресов, утвержденных</text:span><text:span text:style-name="T1"> постановлением Правительства Российской Федерации от 19 ноября 2014 года № 1221 «</text:span><text:span text:style-name="T2">Об утверждении правил присвоения, изменения и аннулирования адресов» (далее – Правила, утвержденные Постановлением Правительства Российской Федерации </text:span><text:span text:style-name="T1">№1221</text:span><text:span text:style-name="T2">). </text:span></text:p>
      <text:p text:style-name="P1"><text:span text:style-name="T1">3. Адрес, присвоенный объекту адресации, должен отвечать требованиям, установленным пунктом 3 </text:span><text:span text:style-name="T2">Правил, утвержденных Постановлением Правительства Российской Федерации </text:span><text:span text:style-name="T1">№ 1221.</text:span></text:p>
      <text:p text:style-name="P3">4. Присвоение, изменение и аннулирование адресов осуществляется без взимания платы.</text:p>
      <text:p text:style-name="P3"><text:bookmark text:name="Par48"/>5. Объектами адресации являются один или несколько объектов недвижимого имущества, в том числе земельные участки, здания, сооружения, помещения и объекты незавершенного строительства, расположенные на территории Чаинского сельского поселения.</text:p>
      <text:p text:style-name="P3"/>
      <text:p text:style-name="P2">II. Порядок присвоения объекту адресации адреса, изменения</text:p>
      <text:p text:style-name="P2">и аннулирования такого адреса</text:p>
      <text:p text:style-name="P3"/>
      <text:p text:style-name="P4"><text:tab/>6. Присвоение объекту адресации адреса, изменение и аннулирование такого адреса в соответствии с Уставом Чаинского сельского поселения Чаинского муниципального района (далее – Устав) осуществляется Администрацией Чаинского сельского поселения (далее – Администрация) с использованием федеральной информационной адресной системы.</text:p>
      <text:p text:style-name="P1"><text:span text:style-name="T1">7. Присвоение объектам адресации адресов и аннулирование таких адресов осуществляется Администрацией по собственной инициативе или на основании заявлений физических или юридических лиц, указанных в </text:span><text:a xlink:type="simple" xlink:href="#Par108" text:style-name="Internet_20_link" text:visited-style-name="Visited_20_Internet_20_Link"><text:span text:style-name="T1">пунктах 19</text:span></text:a><text:span text:style-name="T1"> и </text:span><text:a xlink:type="simple" xlink:href="#Par114" text:style-name="Internet_20_link" text:visited-style-name="Visited_20_Internet_20_Link"><text:span text:style-name="T1">2</text:span></text:a><text:span text:style-name="T1">1 настоящих Правил. Аннулирование адресов объектов адресации осуществляется </text:span><text:soft-page-break/><text:span text:style-name="T1">Администрацией на основании информации органа, осуществляющего кадастровый учет и ведение государственного кадастра недвижимости, о снятии с кадастрового учета объекта недвижимости, а также об отказе в осуществлении кадастрового учета объекта недвижимости по основаниям, указанным в </text:span><text:a xlink:type="simple" xlink:href="consultantplus://offline/ref=7BD3E4C9F01DE0B63567FA197B4750CCD7025521CA04C62541890ECBBF093C8FAEAB9A4BFFB03854G2SBN" text:style-name="Internet_20_link" text:visited-style-name="Visited_20_Internet_20_Link"><text:span text:style-name="T1">пунктах 1</text:span></text:a><text:span text:style-name="T1"> и </text:span><text:a xlink:type="simple" xlink:href="consultantplus://offline/ref=7BD3E4C9F01DE0B63567FA197B4750CCD7025521CA04C62541890ECBBF093C8FAEAB9A4BGFSFN" text:style-name="Internet_20_link" text:visited-style-name="Visited_20_Internet_20_Link"><text:span text:style-name="T1">3 части 2 статьи 27</text:span></text:a><text:span text:style-name="T1"> Федерального закона «О государственном кадастре недвижимости», предоставляемой в установленном </text:span></text:p>
      <text:p text:style-name="P3">Правительством Российской Федерации порядке межведомственного иформационного взаимодействия при ведении государственного адресного реестра. Изменение адресов объектов адресации осуществляется Администрацией на основании принятых решений о присвоении адресообразующим элементам наименований, об изменении и аннулировании их наименований.</text:p>
      <text:p text:style-name="P3"><text:bookmark text:name="Par55"/>8. Присвоение объекту адресации адреса осуществляется в случаях и на условиях, определенных пунктами 8 - 12 Правил, утвержденных постановлением Правительства Российской Федерации № 1221.</text:p>
      <text:p text:style-name="P3">9. Изменение адреса объекта адресации в случае изменения наименований и границ субъектов Российской Федерации, муниципальных образований и населенных пунктов осуществляется в порядке, установленном пунктом 13 Правил, утвержденных постановлением Правительства Российской Федерации № 1221.</text:p>
      <text:p text:style-name="P3"><text:bookmark text:name="Par70"/>10. Аннулирование адреса объекта адресации осуществляется в случаях и на условиях, определенных пунктами 14 - 18 Правил, утвержденных постановлением Правительства Российской Федерации № 1221.</text:p>
      <text:p text:style-name="P3"><text:bookmark text:name="Par71"/>11. При присвоении объекту адресации адреса или аннулировании его адреса Администрация обязана:</text:p>
      <text:p text:style-name="P3">а) определить возможность присвоения объекту адресации адреса или аннулирования его адреса;</text:p>
      <text:p text:style-name="P3">б) провести осмотр местонахождения объекта адресации (при необходимости);</text:p>
      <text:p text:style-name="P3">в) принять решение о присвоении объекту адресации адреса или его аннулировании в соответствии с требованиями к структуре адреса и порядком, которые установлены Правилами, утвержденными постановлением Правительства Российской Федерации № 1221, или об отказе в присвоении объекту адресации адреса или аннулировании его адреса.</text:p>
      <text:p text:style-name="P3">12. Присвоение объекту адресации адреса или аннулирование его адреса подтверждается постановлением Администрации о присвоении объекту адресации адреса или аннулировании его адреса.</text:p>
      <text:p text:style-name="P3">13. Постановление Администрации о присвоении объекту адресации адреса принимается одновременно:</text:p>
      <text:p text:style-name="P3">а) с утверждением Администрацией схемы расположения земельного участка, являющегося объектом адресации, на кадастровом плане или кадастровой карте соответствующей территории;</text:p>
      <text:p text:style-name="P1"><text:span text:style-name="T1">б) с заключением Администрацией соглашения о перераспределении земельных участков, являющихся объектами адресации, в соответствии с Земельным </text:span><text:a xlink:type="simple" xlink:href="consultantplus://offline/ref=7BD3E4C9F01DE0B63567FA197B4750CCD7025526C80FC62541890ECBBF093C8FAEAB9A4BFAGBS1N" text:style-name="Internet_20_link" text:visited-style-name="Visited_20_Internet_20_Link"><text:span text:style-name="T1">кодексом</text:span></text:a><text:span text:style-name="T1"> Российской Федерации;</text:span></text:p>
      <text:p text:style-name="P1"><text:span text:style-name="T1">в) с заключением Администрацией договора о развитии застроенной территории в соответствии с Градостроительным </text:span><text:a xlink:type="simple" xlink:href="consultantplus://offline/ref=7BD3E4C9F01DE0B63567FA197B4750CCD7025526CC06C62541890ECBBF093C8FAEAB9A4EGFS6N" text:style-name="Internet_20_link" text:visited-style-name="Visited_20_Internet_20_Link"><text:span text:style-name="T1">кодексом</text:span></text:a><text:span text:style-name="T1"> Российской Федерации;</text:span></text:p>
      <text:p text:style-name="P3">г) с утверждением проекта планировки территории;</text:p>
      <text:p text:style-name="P3">д) с принятием решения о строительстве объекта адресации.</text:p>
      <text:p text:style-name="P3">14. Постановление Администрации о присвоении объекту адресации адреса содержит:</text:p>
      <text:p text:style-name="P3">присвоенный объекту адресации адрес;</text:p>
      <text:p text:style-name="P3">реквизиты и наименования документов, на основании которых принято решение о присвоении адреса;</text:p>
      <text:p text:style-name="P3">описание местоположения объекта адресации;</text:p>
      <text:p text:style-name="P3"><text:soft-page-break/>кадастровые номера, адреса и сведения об объектах недвижимости, из которых образуется объект адресации;</text:p>
      <text:p text:style-name="P1"><text:span text:style-name="T1">аннулируемый адрес объекта адресации и уникальный номер аннулируемого адреса объекта адресации в государственном адресном реестре (в случае присвоения нового адреса объекту адресации).</text:span><text:span text:style-name="Footnote_20_Symbol"><text:span text:style-name="T1"><text:note text:id="ftn1" text:note-class="footnote"><text:note-citation>1</text:note-citation><text:note-body><text:p text:style-name="Footnote"><text:span text:style-name="T13"><text:s/>Постановление Администрации о присвоении объекту адресации адреса может содержать другие необходимые конкретные сведения</text:span></text:p></text:note-body></text:note></text:span></text:span></text:p>
      <text:p text:style-name="P3">В случае присвоения адреса поставленному на государственный кадастровый учет объекту недвижимости в постановлении Администрации о присвоении адреса объекту адресации также указывается кадастровый номер объекта недвижимости, являющегося объектом адресации.</text:p>
      <text:p text:style-name="P3">15. Постановление Администрации об аннулировании адреса объекта адресации содержит:</text:p>
      <text:p text:style-name="P3">аннулируемый адрес объекта адресации;</text:p>
      <text:p text:style-name="P3">уникальный номер аннулируемого адреса объекта адресации в государственном адресном реестре;</text:p>
      <text:p text:style-name="P3">причину аннулирования адреса объекта адресации;</text:p>
      <text:p text:style-name="P3">кадастровый номер объекта адресации и дату его снятия с кадастрового учета в случае аннулирования адреса объекта адресации в связи с прекращением существования объекта адресации;</text:p>
      <text:p text:style-name="P1"><text:span text:style-name="T1">реквизиты решения о присвоении объекту адресации адреса и кадастровый номер объекта адресации в случае аннулирования адреса объекта адресации на основании присвоения этому объекту адресации нового адреса.</text:span><text:span text:style-name="Footnote_20_Symbol"><text:span text:style-name="T1"><text:note text:id="ftn2" text:note-class="footnote"><text:note-citation>2</text:note-citation><text:note-body><text:p text:style-name="Footnote"><text:span text:style-name="T14"><text:s/></text:span><text:span text:style-name="T13">Постановление Администрации об аннулировании адреса объекта адресации может содержать другие необходимые конкретные сведения</text:span></text:p><text:p text:style-name="Footnote"/></text:note-body></text:note></text:span></text:span></text:p>
      <text:p text:style-name="P1"><text:span text:style-name="T1">Постановление Администрации об аннулировании адреса объекта адресации в случае присвоения объекту адресации нового адреса может быть по решению Администрации объединено с решением о присвоении этому объекту адресации нового адреса.</text:span></text:p>
      <text:p text:style-name="P3"><text:bookmark text:name="Par105"/>16. Постановления Администрации о присвоении объекту адресации адреса или аннулировании его адреса могут формироваться с использованием федеральной информационной адресной системы.</text:p>
      <text:p text:style-name="P3">17. Постановление Администрации о присвоении объекту адресации адреса или аннулировании его адреса подлежит обязательному внесению Администрацией в государственный адресный реестр в течение 3 рабочих дней со дня принятия такого постановления.</text:p>
      <text:p text:style-name="P3">18. Датой присвоения объекту адресации адреса, изменения или аннулирования его адреса признается дата внесения сведений об адресе объекта адресации в государственный адресный реестр.</text:p>
      <text:p text:style-name="P3"><text:bookmark text:name="Par108"/>19. Заявление о присвоении объекту адресации адреса или об аннулировании его адреса (далее – заявление) подается собственником объекта адресации по собственной инициативе либо лицом, обладающим одним из следующих вещных прав на объект адресации:</text:p>
      <text:p text:style-name="P3">а) право хозяйственного ведения;</text:p>
      <text:p text:style-name="P3">б) право оперативного управления;</text:p>
      <text:p text:style-name="P3">в) право пожизненно наследуемого владения;</text:p>
      <text:p text:style-name="P3">г) право постоянного (бессрочного) пользования.</text:p>
      <text:p text:style-name="P1"><text:span text:style-name="T1">20. Заявление составляется лицами, указанными в </text:span><text:a xlink:type="simple" xlink:href="#Par105" text:style-name="Internet_20_link" text:visited-style-name="Visited_20_Internet_20_Link"><text:span text:style-name="T1">пункте 19</text:span></text:a><text:span text:style-name="T1"> настоящих Правил (далее – заявитель), по форме, устанавливаемой Министерством финансов Российской Федерации.</text:span></text:p>
      <text:p text:style-name="P1"><text:bookmark text:name="Par114"/><text:span text:style-name="T1">21. С заявлением вправе обратиться </text:span><text:a xlink:type="simple" xlink:href="consultantplus://offline/ref=7BD3E4C9F01DE0B63567FA197B4750CCDF0C5024CA0C9B2F49D002C9GBS8N" text:style-name="Internet_20_link" text:visited-style-name="Visited_20_Internet_20_Link"><text:span text:style-name="T1">представители</text:span></text:a><text:span text:style-name="T1"> заявителя, действующие в силу полномочий, основанных на оформленной в установленном </text:span><text:soft-page-break/><text:span text:style-name="T1">законодательством Российской Федерации порядке доверенности, на указании федерального закона либо на распоряжении Администрации (далее – представитель заявителя).</text:span></text:p>
      <text:p text:style-name="P1"><text:span text:style-name="T1">От имени собственников помещений в многоквартирном доме с заявлением вправе обратиться представитель таких собственников, уполномоченный на подачу такого заявления принятым в установленном </text:span><text:a xlink:type="simple" xlink:href="consultantplus://offline/ref=7BD3E4C9F01DE0B63567FA197B4750CCD7025520C303C62541890ECBBF093C8FAEAB9A4BFFB03955G2S7N" text:style-name="Internet_20_link" text:visited-style-name="Visited_20_Internet_20_Link"><text:span text:style-name="T1">законодательством</text:span></text:a><text:span text:style-name="T1"> Российской Федерации порядке решением общего собрания указанных собственников.</text:span></text:p>
      <text:p text:style-name="P1"><text:span text:style-name="T1">От имени членов садоводческого, огороднического и (или) дачного некоммерческого объединения граждан с заявлением вправе обратиться представитель указанных членов некоммерческих объединений, уполномоченный на подачу такого заявления принятым в установленном </text:span><text:a xlink:type="simple" xlink:href="consultantplus://offline/ref=7BD3E4C9F01DE0B63567FA197B4750CCD7035F2ACB05C62541890ECBBF093C8FAEAB9A4BFFB03F53G2S7N" text:style-name="Internet_20_link" text:visited-style-name="Visited_20_Internet_20_Link"><text:span text:style-name="T1">законодательством</text:span></text:a><text:span text:style-name="T1"> Российской Федерации порядке решением общего собрания членов такого некоммерческого объединения.</text:span></text:p>
      <text:p text:style-name="P3">22. В случае образования двух или более объектов адресации в результате преобразования существующего объекта или объектов адресации представляется одно заявление на все одновременно образуемые объекты адресации.</text:p>
      <text:p text:style-name="P3">23. Заявление направляется заявителем (представителем заявителя) в Администрацию на бумажном носителе посредством почтового отправления с описью вложения и уведомлением о вручении или представляется заявителем лично или в форме электронного документа с использованием информационно-телекоммуникационных сетей общего пользования, в том числе федеральной государственной информационной системы «Единый портал государственных и муниципальных услуг (функций)» (далее – единый портал) или региональных порталов государственных и муниципальных услуг (функций) (далее – региональный портал), портала федеральной информационной адресной системы в информационно-телекоммуникационной сети «Интернет» (далее – портал адресной системы).</text:p>
      <text:p text:style-name="P3">Заявление представляется заявителем (представителем заявителя) в Администрацию или многофункциональный центр предоставления государственных и муниципальных услуг, с которым Администрацией в установленном Правительством Российской Федерации порядке заключено соглашение о взаимодействии.</text:p>
      <text:p text:style-name="P1"><text:span text:style-name="T1">Перечень многофункциональных центров, с которыми Администрацией в установленном Правительством Российской Федерации </text:span><text:a xlink:type="simple" xlink:href="consultantplus://offline/ref=7BD3E4C9F01DE0B63567FA197B4750CCD703552AC201C62541890ECBBF093C8FAEAB9A4BFFB03B54G2S6N" text:style-name="Internet_20_link" text:visited-style-name="Visited_20_Internet_20_Link"><text:span text:style-name="T1">порядке</text:span></text:a><text:span text:style-name="T1"> заключено соглашение о взаимодействии, публикуется на официальном сайте Администрации в информационно-телекоммуникационной сети «Интернет».</text:span></text:p>
      <text:p text:style-name="P3">Заявление представляется в Администрацию или многофункциональный центр по месту нахождения объекта адресации.</text:p>
      <text:p text:style-name="P3">24. Заявление подписывается заявителем либо представителем заявителя.</text:p>
      <text:p text:style-name="P1"><text:span text:style-name="T1">При представлении заявления представителем заявителя к такому заявлению прилагается доверенность, выданная представителю заявителя, оформленная в порядке, предусмотренном </text:span><text:a xlink:type="simple" xlink:href="consultantplus://offline/ref=7BD3E4C9F01DE0B63567FA197B4750CCD7035425CF05C62541890ECBBF093C8FAEAB9A4EF9GBS5N" text:style-name="Internet_20_link" text:visited-style-name="Visited_20_Internet_20_Link"><text:span text:style-name="T1">законодательством</text:span></text:a><text:span text:style-name="T1"> Российской Федерации.</text:span></text:p>
      <text:p text:style-name="P3">Заявление в форме электронного документа подписывается заявителем либо представителем заявителя с использованием усиленной квалифицированной электронной подписи.</text:p>
      <text:p text:style-name="P3">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заявителя действует на основании доверенности).</text:p>
      <text:p text:style-name="P3">25. В случае представления заявления при личном обращении заявителя или <text:soft-page-break/>представителя заявителя предъявляется документ, удостоверяющий соответственно личность заявителя или представителя заявителя.</text:p>
      <text:p text:style-name="P3">Лицо, имеющее право действовать без доверенности от имени юридического лица, предъявляет документ, удостоверяющий его личность, и сообщает реквизиты свидетельства о государственной регистрации юридического лица, а представитель юридического лица предъявляет также документ, подтверждающий его полномочия действовать от имени этого юридического лица, или копию этого документа, заверенную печатью и подписью руководителя этого юридического лица.</text:p>
      <text:p text:style-name="P3"><text:bookmark text:name="Par128"/>26. К заявлению прилагаются следующие документы:</text:p>
      <text:p text:style-name="P3">а) правоустанавливающие и (или) правоудостоверяющие документы на объект (объекты) адресации;</text:p>
      <text:p text:style-name="P3">б) кадастровые паспорта объектов недвижимости, следствием преобразования которых является образование одного и более объекта адресации (в случае преобразования объектов недвижимости с образованием одного и более новых объектов адресации);</text:p>
      <text:p text:style-name="P3">в) разрешение на строительство объекта адресации (при присвоении адреса строящимся объектам адресации) и (или) разрешение на ввод объекта адресации в эксплуатацию;</text:p>
      <text:p text:style-name="P3">г) схема расположения объекта адресации на кадастровом плане или кадастровой карте соответствующей территории (в случае присвоения земельному участку адреса);</text:p>
      <text:p text:style-name="P3">д) кадастровый паспорт объекта адресации (в случае присвоения адреса объекту адресации, поставленному на кадастровый учет);</text:p>
      <text:p text:style-name="P3">е) решение органа местного самоуправления о переводе жилого помещения в нежилое помещение или нежилого помещения в жилое помещение (в случае присвоения помещению адреса, изменения и аннулирования такого адреса вследствие его перевода из жилого помещения в нежилое помещение или нежилого помещения в жилое помещение);</text:p>
      <text:p text:style-name="P3">ж) акт приемочной комиссии при переустройстве и (или) перепланировке помещения, приводящих к образованию одного и более новых объектов адресации (в случае преобразования объектов недвижимости (помещений) с образованием одного и более новых объектов адресации);</text:p>
      <text:p text:style-name="P1"><text:span text:style-name="T1">з) кадастровая выписка об объекте недвижимости, который снят с учета (в случае аннулирования адреса объекта адресации по основаниям, указанным в </text:span><text:a xlink:type="simple" xlink:href="#Par71" text:style-name="Internet_20_link" text:visited-style-name="Visited_20_Internet_20_Link"><text:span text:style-name="T1">подпункте «а» пункта 14</text:span></text:a><text:span text:style-name="T1"> Правил, утвержденных постановлением Правительства Российской Федерации № 1221);</text:span></text:p>
      <text:p text:style-name="P1"><text:span text:style-name="T1">и) уведомление об отсутствии в государственном кадастре недвижимости запрашиваемых сведений по объекту адресации (в случае аннулирования адреса объекта адресации по основаниям, указанным в </text:span><text:a xlink:type="simple" xlink:href="#Par72" text:style-name="Internet_20_link" text:visited-style-name="Visited_20_Internet_20_Link"><text:span text:style-name="T1">подпункте «б» пункта 14</text:span></text:a><text:span text:style-name="T1"> Правил, утвержденных постановлением Правительства Российской Федерации № 1221).</text:span></text:p>
      <text:p text:style-name="P1"><text:span text:style-name="T1">27. Администрация запрашивает документы, указанные в </text:span><text:a xlink:type="simple" xlink:href="#Par128" text:style-name="Internet_20_link" text:visited-style-name="Visited_20_Internet_20_Link"><text:span text:style-name="T1">пункте </text:span></text:a><text:span text:style-name="T1">26 настоящих Правил, в органах государственной власти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 (их копии, сведения, содержащиеся в них).</text:span></text:p>
      <text:p text:style-name="P1"><text:span text:style-name="T1">Заявители (представители заявителя) при подаче заявления вправе приложить к нему документы, указанные в </text:span><text:a xlink:type="simple" xlink:href="#Par128" text:style-name="Internet_20_link" text:visited-style-name="Visited_20_Internet_20_Link"><text:span text:style-name="T1">пункте 26</text:span></text:a><text:span text:style-name="T1"> настоящих Правил, если такие документы не находятся 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.</text:span></text:p>
      <text:p text:style-name="P1"><text:span text:style-name="T1">Документы, указанные в </text:span><text:a xlink:type="simple" xlink:href="#Par128" text:style-name="Internet_20_link" text:visited-style-name="Visited_20_Internet_20_Link"><text:span text:style-name="T1">пункте 26</text:span></text:a><text:span text:style-name="T1"> настоящих Правил, представляемые в Администрацию в форме электронных документов, удостоверяются заявителем </text:span><text:soft-page-break/><text:span text:style-name="T1">(представителем заявителя) с использованием усиленной квалифицированной электронной подписи.</text:span></text:p>
      <text:p text:style-name="P1"><text:span text:style-name="T1">28. Если заявление и документы, указанные в </text:span><text:a xlink:type="simple" xlink:href="#Par128" text:style-name="Internet_20_link" text:visited-style-name="Visited_20_Internet_20_Link"><text:span text:style-name="T1">пункте 26</text:span></text:a><text:span text:style-name="T1"> настоящих Правил, представляются заявителем (представителем заявителя) в Администрацию лично, Администрация выдает заявителю или его представителю расписку в получении документов с указанием их перечня и даты получения. Расписка выдается заявителю (представителю заявителя) в день получения Администрацией таких документов.</text:span></text:p>
      <text:p text:style-name="P1"><text:span text:style-name="T1">В случае если заявление и документы, указанные в </text:span><text:a xlink:type="simple" xlink:href="#Par128" text:style-name="Internet_20_link" text:visited-style-name="Visited_20_Internet_20_Link"><text:span text:style-name="T1">пункте 26</text:span></text:a><text:span text:style-name="T1"> настоящих Правил, представлены в Администрацию посредством почтового отправления или представлены заявителем (представителем заявителя) лично через многофункциональный центр, расписка в получении таких заявления и документов направляется Администрацией по указанному в заявлении почтовому адресу в течение рабочего дня, следующего за днем получения Администрацией документов.</text:span></text:p>
      <text:p text:style-name="P1"><text:span text:style-name="T1">Получение заявления и документов, указанных в </text:span><text:a xlink:type="simple" xlink:href="#Par128" text:style-name="Internet_20_link" text:visited-style-name="Visited_20_Internet_20_Link"><text:span text:style-name="T1">пункте 26</text:span></text:a><text:span text:style-name="T1"> настоящих Правил, представляемых в форме электронных документов, подтверждается Администрацией путем направления заявителю (представителю заявителя) сообщения о получении заявления и документов с указанием входящего регистрационного номера заявления, даты получения Администрацией заявления и документов, а также перечень наименований файлов, представленных в форме электронных документов, с указанием их объема.</text:span></text:p>
      <text:p text:style-name="P1"><text:span text:style-name="T1">Сообщение о получении заявления и документов, указанных в </text:span><text:a xlink:type="simple" xlink:href="#Par128" text:style-name="Internet_20_link" text:visited-style-name="Visited_20_Internet_20_Link"><text:span text:style-name="T1">пункте 26</text:span></text:a><text:span text:style-name="T1"> настоящих Правил, направляется по указанному в заявлении адресу электронной почты или в личный кабинет заявителя (представителя заявителя) в едином портале или в федеральной информационной адресной системе в случае представления заявления и документов соответственно через единый портал, региональный портал или портал адресной системы.</text:span></text:p>
      <text:p text:style-name="P1"><text:span text:style-name="T1">Сообщение о получении заявления и документов, указанных в </text:span><text:a xlink:type="simple" xlink:href="#Par128" text:style-name="Internet_20_link" text:visited-style-name="Visited_20_Internet_20_Link"><text:span text:style-name="T1">пункте 26</text:span></text:a><text:span text:style-name="T1"> настоящих Правил, направляется заявителю (представителю заявителя) не позднее рабочего дня, следующего за днем поступления заявления в Администрацию.</text:span></text:p>
      <text:p text:style-name="P3"><text:bookmark text:name="Par146"/>29. Решение о присвоении объекту адресации адреса или аннулировании его адреса, а также решение об отказе в таком присвоении или аннулировании принимаются Администрацией в срок не более чем 18 рабочих дней со дня поступления заявления.</text:p>
      <text:p text:style-name="P1"><text:bookmark text:name="Par147"/><text:span text:style-name="T1">30. В случае представления заявления через многофункциональный центр срок, указанный в </text:span><text:a xlink:type="simple" xlink:href="#Par146" text:style-name="Internet_20_link" text:visited-style-name="Visited_20_Internet_20_Link"><text:span text:style-name="T1">пункте 29</text:span></text:a><text:span text:style-name="T1"> настоящих Правил, исчисляется со дня передачи многофункциональным центром заявления и документов, указанных в пункте </text:span><text:a xlink:type="simple" xlink:href="#Par128" text:style-name="Internet_20_link" text:visited-style-name="Visited_20_Internet_20_Link"><text:span text:style-name="T1">26</text:span></text:a><text:span text:style-name="T1"> настоящих Правил (при их наличии), в Администрацию.</text:span></text:p>
      <text:p text:style-name="P3">31. Решение Администрации о присвоении объекту адресации адреса или аннулировании его адреса, а также решение об отказе в таком присвоении или аннулировании адреса направляются Администрацией заявителю (представителю заявителя) одним из способов, указанным в заявлении:</text:p>
      <text:p text:style-name="P1"><text:span text:style-name="T1">в форме электронного документа с использованием информационно-телекоммуникационных сетей общего пользования, в том числе единого портала, региональных порталов или портала адресной системы, не позднее одного рабочего дня со дня истечения срока, указанного в </text:span><text:a xlink:type="simple" xlink:href="#Par146" text:style-name="Internet_20_link" text:visited-style-name="Visited_20_Internet_20_Link"><text:span text:style-name="T1">пунктах </text:span></text:a><text:span text:style-name="T1">29 и 30 настоящих Правил;</text:span></text:p>
      <text:p text:style-name="P1"><text:span text:style-name="T1">в форме документа на бумажном носителе посредством выдачи заявителю (представителю заявителя) лично под расписку либо направления документа не позднее рабочего дня, следующего за 10-м рабочим днем со дня истечения установленного </text:span><text:a xlink:type="simple" xlink:href="#Par146" text:style-name="Internet_20_link" text:visited-style-name="Visited_20_Internet_20_Link"><text:span text:style-name="T1">пунктами </text:span></text:a><text:span text:style-name="T1">29 и 30 настоящих Правил срока посредством почтового отправления по указанному в заявлении почтовому адресу.</text:span></text:p>
      <text:p text:style-name="P1"><text:span text:style-name="T1">При наличии в заявлении указания о выдаче решения о присвоении объекту адресации адреса или аннулировании его адреса, решения об отказе в таком </text:span><text:soft-page-break/><text:span text:style-name="T1">присвоении или аннулировании через многофункциональный центр по месту представления заявления уполномоченный орган обеспечивает передачу документа в многофункциональный центр для выдачи заявителю не позднее рабочего дня, следующего за днем истечения срока, установленного </text:span><text:a xlink:type="simple" xlink:href="#Par146" text:style-name="Internet_20_link" text:visited-style-name="Visited_20_Internet_20_Link"><text:span text:style-name="T1">пунктами </text:span></text:a><text:span text:style-name="T1">29 и 30 настоящих Правил.</text:span></text:p>
      <text:p text:style-name="P3"><text:bookmark text:name="Par152"/>32. В присвоении объекту адресации адреса или аннулировании его адреса может быть отказано в случаях, если:</text:p>
      <text:p text:style-name="P1"><text:span text:style-name="T1">а) с заявлением о присвоении объекту адресации адреса обратилось лицо, не указанное в </text:span><text:a xlink:type="simple" xlink:href="#Par108" text:style-name="Internet_20_link" text:visited-style-name="Visited_20_Internet_20_Link"><text:span text:style-name="T1">пунктах </text:span></text:a><text:span text:style-name="T1">19 и 21 настоящих Правил;</text:span></text:p>
      <text:p text:style-name="P3">б) ответ на межведомственный запрос свидетельствует об отсутствии документа и (или) информации, необходимых для присвоения объекту адресации адреса или аннулирования его адреса, и соответствующий документ не был представлен заявителем (представителем заявителя) по собственной инициативе;</text:p>
      <text:p text:style-name="P3">в) документы, обязанность по предоставлению которых для присвоения объекту адресации адреса или аннулирования его адреса возложена на заявителя (представителя заявителя), выданы с нарушением порядка, установленного законодательством Российской Федерации;</text:p>
      <text:p text:style-name="P1"><text:span text:style-name="T1">г) отсутствуют случаи и условия для присвоения объекту адресации адреса или аннулирования его адреса, указанные в </text:span><text:a xlink:type="simple" xlink:href="#Par48" text:style-name="Internet_20_link" text:visited-style-name="Visited_20_Internet_20_Link"><text:span text:style-name="T1">пунктах 5</text:span></text:a><text:span text:style-name="T1">, </text:span><text:a xlink:type="simple" xlink:href="#Par55" text:style-name="Internet_20_link" text:visited-style-name="Visited_20_Internet_20_Link"><text:span text:style-name="T1">8</text:span></text:a><text:span text:style-name="T1"> - </text:span><text:a xlink:type="simple" xlink:href="#Par67" text:style-name="Internet_20_link" text:visited-style-name="Visited_20_Internet_20_Link"><text:span text:style-name="T1">11</text:span></text:a><text:span text:style-name="T1"> и </text:span><text:a xlink:type="simple" xlink:href="#Par70" text:style-name="Internet_20_link" text:visited-style-name="Visited_20_Internet_20_Link"><text:span text:style-name="T1">14</text:span></text:a><text:span text:style-name="T1"> - </text:span><text:a xlink:type="simple" xlink:href="#Par77" text:style-name="Internet_20_link" text:visited-style-name="Visited_20_Internet_20_Link"><text:span text:style-name="T1">18</text:span></text:a><text:span text:style-name="T1"> Правил, утвержденных постановлением Правительства Российской Федерации № 1221.</text:span></text:p>
      <text:p text:style-name="P1"><text:span text:style-name="T1">33. Решение об отказе в присвоении объекту адресации адреса или аннулировании его адреса должно содержать причину отказа с обязательной ссылкой на положения </text:span><text:a xlink:type="simple" xlink:href="#Par152" text:style-name="Internet_20_link" text:visited-style-name="Visited_20_Internet_20_Link"><text:span text:style-name="T1">пункта 32</text:span></text:a><text:span text:style-name="T1"> настоящих Правил, являющиеся основанием для принятия такого решения.</text:span></text:p>
      <text:p text:style-name="P3">34. Форма решения об отказе в присвоении объекту адресации адреса или аннулировании его адреса согласно Правилам, утвержденным постановлением Правительства Российской Федерации № 1221, устанавливается Министерством финансов Российской Федерации.</text:p>
      <text:p text:style-name="P3">35. Решение об отказе в присвоении объекту адресации адреса или аннулировании его адреса может быть обжаловано в судебном порядке.</text:p>
      <text:p text:style-name="P1"><text:bookmark text:name="Par163"/><text:span text:style-name="T1">36. Структура адреса и правила написания наименований и нумерации объектов адресации определяются в соответствии с разделами </text:span><text:span text:style-name="T3">III</text:span><text:span text:style-name="T1"> и </text:span><text:span text:style-name="T3">IV</text:span><text:span text:style-name="T1"> Правил, утвержденных постановлением Правительства Российской Федерации № 122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0:51:20.110000000</meta:creation-date>
    <dc:date>2015-09-04T10:51:55.563000000</dc:date>
    <meta:editing-duration>PT35S</meta:editing-duration>
    <meta:editing-cycles>1</meta:editing-cycles>
    <meta:document-statistic meta:table-count="1" meta:image-count="0" meta:object-count="0" meta:page-count="8" meta:paragraph-count="118" meta:word-count="2706" meta:character-count="23207" meta:non-whitespace-character-count="20140"/>
    <meta:generator>LibreOffice/4.3.4.1$Windows_x86 LibreOffice_project/bc356b2f991740509f321d70e4512a6a54c5f243</meta:generator>
  </office:meta>
</office:document-meta>
</file>